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3333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f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3333ff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3333ff" style:font-name="Times New Roman" fo:font-weight="bold" style:font-weight-asian="bold" style:font-weight-complex="bold"/>
    </style:style>
    <style:style style:name="T3" style:family="text">
      <style:text-properties fo:color="#3333ff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krutacja do przedszkoli na terenie Gminy Brzeszcze</text:p>
      <text:p text:style-name="P3"><text:s/>na rok szkolny 2024/2025</text:p>
      <text:p text:style-name="P4"/>
      <text:p text:style-name="P5">Informujemy, iż rekrutacja do przedszkoli publicznych na terenie Gminy Brzeszcze, dla których organem prowadzącym jest Gmina Brzeszcze rozpoczyna się w następujących terminach:</text:p>
      <text:p text:style-name="P7"/>
      <text:p text:style-name="P2">Dla dzieci kontynuujących wychowanie przedszkolne:</text:p>
      <text:p text:style-name="P11">W dniach od <text:span text:style-name="T4">12 lutego 2024 r. do dnia 29 lutego 2024 r. do godz.16.00</text:span> należy złożyć w przedszkolu do którego obecnie uczęszcza dziecko deklarację o kontynuowaniu wychowania przedszkolnego w kolejnym roku szkolnym 2024/2025.</text:p>
      <text:p text:style-name="P5"><text:s/></text:p>
      <text:p text:style-name="P2">Dla nowych dzieci ubiegających się o przyjęcie do przedszkola po raz pierwszy:</text:p>
      <text:p text:style-name="P10">Od dnia 1 marca 2024 r. zostanie udostępniona <text:s/>w systemie NABO do wglądu dla rodziców i opiekunów oferta przedszkoli, ale bez możliwości logowania się. </text:p>
      <text:p text:style-name="P5"><text:span text:style-name="T5">Rekrutacja w systemie elektronicznym NABO rozpocznie się w dniu <text:s text:c="17"/></text:span><text:span text:style-name="T2"><text:s/>4 marca 2024 r. od godz. 10.00. i będzie trwać do 19 marca 2024 r. <text:s text:c="16"/>do godz. 23.59)</text:span><text:span text:style-name="T5">, po czym system zostanie zamknięty.</text:span></text:p>
      <text:p text:style-name="P9"/>
      <text:p text:style-name="P12">W celu dokończenia rekrutacji elektronicznej należy wydrukować <text:s text:c="18"/>i podpisać wniosek złożony w systemie NABO i wraz z dokumentami potwierdzającymi spełnianie kryteriów złożyć go w przedszkolu pierwszego wyboru w nieprzekraczalnym terminie do 21 marca 2024 r. do godz.16.00</text:p>
      <text:p text:style-name="P5"/>
      <text:p text:style-name="P6">Poniżej link do <text:s/>strony <text:s/>dla rodziców-zgłoszenia dzieci w systemie NABO</text:p>
      <text:p text:style-name="P6">Link ten będzie zaktualizowany i aktywny dopiero od dnia 1 marca 2024 r. </text:p>
      <text:p text:style-name="P1"><text:a xlink:type="simple" xlink:href="https://przedszkola-brzeszcze.nabory.pl/" office:target-frame-name="_blank" xlink:show="new" text:style-name="Internet_20_link" text:visited-style-name="Visited_20_Internet_20_Link"><text:span text:style-name="T1">https://przedszkola-brzeszcze.nabory.pl/</text:span></text:a><text:span text:style-name="T1"> </text:span></text:p>
      <text:p text:style-name="P6"/>
      <text:p text:style-name="P6">Załączniki do pobrania:</text:p>
      <text:p text:style-name="P5">1/Zarządzenie nr 10/2024 Burmistrza Brzeszcz z dnia 19 stycznia 2024 r. <text:s text:c="11"/>w sprawie ustalenia harmonogramu czynności w postępowaniu rekrutacyjnym  oraz postępowaniu uzupełniającym do przedszkoli i klas pierwszych szkół podstawowych prowadzonych przez Gminę Brzeszcze na rok szkolny 2024/2025.</text:p>
      <text:p text:style-name="P8">2/ kryteria rekrutacji <text:s/>do przedszkoli na rok szkolny 2024/2025</text:p>
      <text:p text:style-name="P3"><text:soft-page-break/>Rekrutacja do klas I szkół podstawowych </text:p>
      <text:p text:style-name="P3">na terenie Gminy Brzeszcze</text:p>
      <text:p text:style-name="P3"><text:s/>na rok szkolny 2024/2025</text:p>
      <text:p text:style-name="P4"/>
      <text:p text:style-name="P5">Informujemy, iż rekrutacja do klas I szkół podstawowych na terenie Gminy Brzeszcze, dla których organem prowadzącym jest Gmina Brzeszcze będzie odbywała się w <text:span text:style-name="T6">dniach </text:span><text:span text:style-name="T3">od 12 lutego 2024 r. do dnia <text:s text:c="30"/>31 marca 2024 r. </text:span></text:p>
      <text:p text:style-name="P11">Rodzice/opiekunowie prawni powinni zgłosić się w ww. terminie do dyrektora szkoły w celu złożenia <text:span text:style-name="T4">wniosku o przyjęcie dziecka do szkoły podstawowej w roku szkolnym 2024/2025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08:19:49.59</meta:creation-date>
    <dc:date>2024-01-23T14:43:15.12</dc:date>
    <meta:editing-duration>P1DT1H14M47S</meta:editing-duration>
    <meta:editing-cycles>21</meta:editing-cycles>
    <meta:generator>OpenOffice/4.1.13$Win32 OpenOffice.org_project/4113m1$Build-9810</meta:generator>
    <meta:print-date>2021-01-29T11:34:37.28</meta:print-date>
    <meta:document-statistic meta:table-count="0" meta:image-count="0" meta:object-count="0" meta:page-count="2" meta:paragraph-count="21" meta:word-count="324" meta:character-count="2339"/>
  </office:meta>
</office:document-meta>
</file>